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9.287cm" table:align="left"/>
    </style:style>
    <style:style style:name="Таблица1.A" style:family="table-column">
      <style:table-column-properties style:column-width="9.287cm"/>
    </style:style>
    <style:style style:name="Таблица2" style:family="table">
      <style:table-properties style:width="17.198cm" table:align="left"/>
    </style:style>
    <style:style style:name="Таблица2.A" style:family="table-column">
      <style:table-column-properties style:column-width="7.445cm"/>
    </style:style>
    <style:style style:name="Таблица2.B" style:family="table-column">
      <style:table-column-properties style:column-width="2.251cm"/>
    </style:style>
    <style:style style:name="Таблица2.C" style:family="table-column">
      <style:table-column-properties style:column-width="7.502cm"/>
    </style:style>
    <style:style style:name="Таблица3" style:family="table">
      <style:table-properties style:width="17.383cm" table:align="left"/>
    </style:style>
    <style:style style:name="Таблица3.A" style:family="table-column">
      <style:table-column-properties style:column-width="9.446cm"/>
    </style:style>
    <style:style style:name="Таблица3.B" style:family="table-column">
      <style:table-column-properties style:column-width="7.938cm"/>
    </style:style>
    <style:style style:name="P1" style:family="paragraph" style:parent-style-name="Text_20_body">
      <style:paragraph-properties fo:line-height="115%" fo:text-align="justify" style:justify-single-word="false"/>
      <style:text-properties style:font-name="Times New Roman1" fo:font-size="14pt"/>
    </style:style>
    <style:style style:name="P2" style:family="paragraph" style:parent-style-name="Text_20_body">
      <style:paragraph-properties fo:text-align="justify" style:justify-single-word="false"/>
      <style:text-properties fo:font-size="12pt"/>
    </style:style>
    <style:style style:name="P3" style:family="paragraph" style:parent-style-name="Text_20_body">
      <style:paragraph-properties fo:text-align="center" style:justify-single-word="false"/>
      <style:text-properties fo:font-size="12pt" fo:font-style="italic"/>
    </style:style>
    <style:style style:name="P4" style:family="paragraph" style:parent-style-name="Text_20_body">
      <style:paragraph-properties fo:margin-left="0cm" fo:margin-right="0cm" fo:line-height="115%" fo:text-indent="0cm" style:auto-text-indent="false"/>
      <style:text-properties style:font-name="Times New Roman1" fo:font-size="14pt"/>
    </style:style>
    <style:style style:name="P5" style:family="paragraph" style:parent-style-name="Text_20_body">
      <style:paragraph-properties fo:margin-left="0cm" fo:margin-right="0cm" fo:line-height="115%" fo:text-align="center" style:justify-single-word="false" fo:text-indent="0cm" style:auto-text-indent="false"/>
      <style:text-properties style:font-name="Times New Roman1" fo:font-size="14pt"/>
    </style:style>
    <style:style style:name="P6" style:family="paragraph" style:parent-style-name="Text_20_body">
      <style:paragraph-properties fo:margin-left="0cm" fo:margin-right="0cm" fo:line-height="115%"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line-height="115%" fo:text-align="center" style:justify-single-word="false" fo:text-indent="0cm" style:auto-text-indent="false"/>
      <style:text-properties style:font-name="Times New Roman1" fo:font-size="14pt" fo:font-weight="bold" style:font-weight-asian="bold" style:font-weight-complex="bold"/>
    </style:style>
    <style:style style:name="P8" style:family="paragraph" style:parent-style-name="Text_20_body">
      <style:paragraph-properties fo:margin-left="0cm" fo:margin-right="0cm" fo:line-height="115%" fo:text-indent="0cm" style:auto-text-indent="false"/>
    </style:style>
    <style:style style:name="P9" style:family="paragraph" style:parent-style-name="Text_20_body">
      <style:paragraph-properties fo:margin-left="0cm" fo:margin-right="0cm" fo:line-height="115%" fo:text-align="justify"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15%" fo:text-align="center" style:justify-single-word="false" fo:text-indent="0cm" style:auto-text-indent="false"/>
    </style:style>
    <style:style style:name="P13" style:family="paragraph" style:parent-style-name="Text_20_body">
      <style:paragraph-properties fo:margin-left="0cm" fo:margin-right="0cm" fo:line-height="115%" fo:text-align="justify" style:justify-single-word="false" fo:text-indent="1cm" style:auto-text-indent="false"/>
      <style:text-properties style:font-name="Times New Roman1" fo:font-size="14pt"/>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style:text-properties style:font-name="Times New Roman1" fo:font-size="12pt"/>
    </style:style>
    <style:style style:name="P17" style:family="paragraph" style:parent-style-name="Text_20_body">
      <style:paragraph-properties fo:margin-top="0cm" fo:margin-bottom="0cm" fo:text-align="center" style:justify-single-word="false"/>
      <style:text-properties style:font-name="Times New Roman1" fo:font-size="12pt"/>
    </style:style>
    <style:style style:name="P18" style:family="paragraph" style:parent-style-name="Text_20_body">
      <style:paragraph-properties fo:margin-top="0cm" fo:margin-bottom="0cm" fo:text-align="center" style:justify-single-word="false"/>
      <style:text-properties style:font-name="Times New Roman1" fo:font-size="12pt" fo:font-style="italic"/>
    </style:style>
    <style:style style:name="P19" style:family="paragraph" style:parent-style-name="Text_20_body">
      <style:paragraph-properties fo:margin-top="0cm" fo:margin-bottom="0cm" fo:text-align="justify" style:justify-single-word="false"/>
      <style:text-properties style:font-name="Times New Roman1" fo:font-size="12pt"/>
    </style:style>
    <style:style style:name="P20" style:family="paragraph" style:parent-style-name="Text_20_body">
      <style:paragraph-properties fo:margin-top="0cm" fo:margin-bottom="0cm" fo:text-align="center" style:justify-single-word="false"/>
      <style:text-properties style:font-name="Times New Roman1" fo:font-size="14pt"/>
    </style:style>
    <style:style style:name="P21" style:family="paragraph" style:parent-style-name="Text_20_body">
      <style:paragraph-properties fo:margin-top="0cm" fo:margin-bottom="0cm" fo:text-align="justify" style:justify-single-word="false"/>
    </style:style>
    <style:style style:name="P22" style:family="paragraph" style:parent-style-name="Table_20_Contents">
      <style:paragraph-properties fo:margin-top="0cm" fo:margin-bottom="0cm" fo:padding="0cm" fo:border="none"/>
    </style:style>
    <style:style style:name="P23" style:family="paragraph" style:parent-style-name="Table_20_Contents">
      <style:paragraph-properties fo:margin-top="0cm" fo:margin-bottom="0cm" fo:padding="0cm" fo:border="none"/>
      <style:text-properties style:font-name="Times New Roman1" fo:font-size="12pt"/>
    </style:style>
    <style:style style:name="P24" style:family="paragraph" style:parent-style-name="Table_20_Contents">
      <style:paragraph-properties fo:margin-top="0cm" fo:margin-bottom="0.499cm" fo:line-height="115%" fo:text-align="justify" style:justify-single-word="false" fo:padding="0cm" fo:border="none"/>
      <style:text-properties style:font-name="Times New Roman1" fo:font-size="14pt"/>
    </style:style>
    <style:style style:name="T1" style:family="text">
      <style:text-properties style:font-name="Times New Roman1" fo:font-size="12pt"/>
    </style:style>
    <style:style style:name="T2" style:family="text">
      <style:text-properties fo:language="ru" fo:country="RU"/>
    </style:style>
    <style:style style:name="T3" style:family="text">
      <style:text-properties fo:color="#22272f" fo:background-color="#ffffff"/>
    </style:style>
    <style:style style:name="T4" style:family="text">
      <style:text-properties style:use-window-font-color="true" fo:language="ru" fo:country="RU"/>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МИХАЙЛОВСКИЙ СЕЛЬСКИЙ СОВЕТ ДЕПУТАТОВ </text:p>
      <text:p text:style-name="P11">МИХАЙЛОВСКОГО РАЙОНА АЛТАЙСКОГО КРАЯ</text:p>
      <text:p text:style-name="P8"> </text:p>
      <text:p text:style-name="P7">РЕШЕНИЕ</text:p>
      <text:p text:style-name="P8"> </text:p>
      <text:p text:style-name="P4">27.12. 2016 <text:s text:c="112"/>№ 47</text:p>
      <text:p text:style-name="P5">с. Михайловское</text:p>
      <text:p text:style-name="P8"> </text:p>
      <text:p text:style-name="P8"><draw:frame draw:style-name="fr1" draw:name="Врезка1" text:anchor-type="paragraph" svg:width="9.287cm" draw:z-index="0"><draw:text-box fo:min-height="0.041cm"><table:table table:name="Таблица1" table:style-name="Таблица1"><table:table-column table:style-name="Таблица1.A"/><table:table-row><table:table-cell office:value-type="string"><text:p text:style-name="P24">Об утверждении Соглашения о передаче осуществления части полномочий между Администрацией Михайловского района Алтайского края и Администрацией Михайловского сельсовета Михайловского района Алтайского края</text:p></table:table-cell></table:table-row></table:table></draw:text-box></draw:frame> </text:p>
      <text:p text:style-name="P8"> </text:p>
      <text:p text:style-name="P8"> </text:p>
      <text:p text:style-name="P8"> </text:p>
      <text:p text:style-name="P8"> </text:p>
      <text:p text:style-name="P8"> </text:p>
      <text:p text:style-name="P8"> </text:p>
      <text:p text:style-name="P8"> </text:p>
      <text:p text:style-name="P13">В соответствии с Бюджетным кодексом Российской Федерации, Федеральным законом от 06.10.2003 №131-ФЗ «Об общих принципах организации местного самоуправления в Российской Федерации», Уставом муниципального образования Михайловский сельсовет Михайловского района Алтайского края,  Михайловский сельский Совет депутатов</text:p>
      <text:p text:style-name="P5">РЕШИЛ:</text:p>
      <text:p text:style-name="P13">1.Утвердить Соглашение от 27.12.2016 г<text:span text:style-name="T2">ода</text:span> о передаче осуществления части полномочий между Администрацией Михайловского района Алтайского края и Администрацией Михайловского сельсовета Михайловского района Алтайского края (Прилагается).</text:p>
      <text:p text:style-name="P13">2. Направить настоящее решение в Михайловское районное Собрание депутатов Михайловского района Алтайского края.       </text:p>
      <text:p text:style-name="P13">3. Контроль за исполнением настоящего решения возложить на планово-бюджетную комиссию (В.М. Пусько).</text:p>
      <text:p text:style-name="P1">4. Настоящее решение обнародовать в установленном порядке.</text:p>
      <text:p text:style-name="P9"> </text:p>
      <text:p text:style-name="P6">Глава   сельсовета                                                                                      Т.Н. Кунцевич</text:p>
      <text:p text:style-name="P6"/>
      <text:p text:style-name="P6"/>
      <text:p text:style-name="P6"/>
      <text:p text:style-name="P6"><text:soft-page-break/></text:p>
      <table:table table:name="Таблица2" table:style-name="Таблица2">
        <table:table-column table:style-name="Таблица2.A"/>
        <table:table-column table:style-name="Таблица2.B"/>
        <table:table-column table:style-name="Таблица2.C"/>
        <table:table-row>
          <table:table-cell office:value-type="string">
            <text:p text:style-name="P23">УТВЕРЖДЕНО:</text:p>
            <text:p text:style-name="P23">Решением Михайловского сельского Совета депутатов Михайловского района Алтайского края</text:p>
            <text:p text:style-name="P23">от «27» декабря 2016 г. № 47</text:p>
            <text:p text:style-name="P23">Глава </text:p>
            <text:p text:style-name="P23">сельсовета                       Т.Н. Кунцевич</text:p>
          </table:table-cell>
          <table:table-cell office:value-type="string">
            <text:p text:style-name="P22"> </text:p>
          </table:table-cell>
          <table:table-cell office:value-type="string">
            <text:p text:style-name="P23">УТВЕРЖДЕНО:</text:p>
            <text:p text:style-name="P22"> </text:p>
            <text:p text:style-name="P23">Решением Михайловского районного Собрания депутатов Алтайского края</text:p>
            <text:p text:style-name="P23">от «___» декабря 2016 г. № ___</text:p>
            <text:p text:style-name="P22"> </text:p>
            <text:p text:style-name="P23">Глава района             В.А. Бушманов</text:p>
          </table:table-cell>
        </table:table-row>
      </table:table>
      <text:p text:style-name="P20"> </text:p>
      <text:p text:style-name="P17">СОГЛАШЕНИЕ </text:p>
      <text:p text:style-name="P17">О ПЕРЕДАЧЕ ОСУЩЕСТВЛЕНИЯ ЧАСТИ ПОЛНОМОЧИЙ МЕЖДУ АДМИНИСТРАЦИЕЙ МИХАЙЛОВСКОГО РАЙОНА АЛТАЙСКОГО КРАЯ И АДМИНИСТРАЦИЕЙ МИХАЙЛОВСКОГО СЕЛЬСОВЕТА МИХАЙЛОВСКОГО РАЙОНА АЛТАЙСКОГО КРАЯ</text:p>
      <text:p text:style-name="P14"> </text:p>
      <text:p text:style-name="P16">27.12. 2016 г.                                                                                     <text:s text:c="20"/>          с. Михайловское</text:p>
      <text:p text:style-name="P14"> </text:p>
      <text:p text:style-name="P21"><text:span text:style-name="T1">Администрация Михайловского района Алтайского края, именуемая в дальнейшем «Администрация района», в лице главы АдминистрацииМихайловского района Алтайского края Юрова Геннадия Сергеевича, действующего на основании Устава муниципального образования Михайловский район Алтайского края, с одной стороны, и Администрация Михайловского сельсовет Михайловского района Алтайского края, именуемая в дальнейшем «Администрация сельсовета», в лице главы Администрации Михайловского сельсовета Михайловского района Алтайского края Савицкого Сергея Васильевича, действующего на основании Устава муниципального образования Михайловский сельсовет Михайловского района Алтайского края, с другой стороны, вместе именуемые «Стороны», руководствуясь Федеральным законом от 6 октября 2003 г. N 131-ФЗ</text:span><text:span text:style-name="T3"> </text:span> <text:span text:style-name="T1">«Об общих принципах организации местного самоуправления в Российской Федерации», Уставом муниципального образования Михайловскийрайон Алтайского края, Уставом муниципального образования Михайловский сельсовет Михайловского района Алтайского края, заключили настоящее Соглашение о нижеследующем:</text:span></text:p>
      <text:p text:style-name="P14"> </text:p>
      <text:p text:style-name="P18">1. ПРЕДМЕТ СОГЛАШЕНИЯ</text:p>
      <text:p text:style-name="P21"> <text:span text:style-name="T1">1.1. Администрация сельсовета передает, а Администрация района</text:span><text:bookmark text:name="_GoBack"/><text:span text:style-name="T1"> принимает к осуществлению следующие полномочия по решению вопросов местного значения:</text:span></text:p>
      <text:p text:style-name="P19">Создание условий для организации досуга и обеспечения жителей поселения услугами организации культуры.</text:p>
      <text:p text:style-name="P19">1.2. Передача данных полномочий производится  с учетом возможности их эффективного осуществления органами местного самоуправления муниципального района.</text:p>
      <text:p text:style-name="P19">1.3. Передача данных полномочий по настоящему Соглашению осуществляется за счет межбюджетных трансфертов, предоставляемых <text:span text:style-name="T4">ежеквартально</text:span> из бюджета Михайловского <text:span text:style-name="T2">сельсовета</text:span> в бюджет Михайловского муниципального района. Стороны еже<text:span text:style-name="T2">кварталь</text:span>но определяют объем межбюджетных трансфертов, необходимых для осуществления передаваемых полномочий. Формирование, перечисление и учет межбюджетных трансфертов, предоставляемых из бюджета Михайловского <text:span text:style-name="T2">сельсовета</text:span> бюджету Михайловского муниципального района на реализацию указанных полномочий, осуществляется в соответствии с бюджетным законодательством Российской Федерации.</text:p>
      <text:p text:style-name="P15"> </text:p>
      <text:p text:style-name="P18">2.ПРАВА И ОБЯЗАННОСТИ СТОРОН</text:p>
      <text:p text:style-name="P21"> <text:span text:style-name="T1">2.1. Администрация сельсовета обязана:</text:span></text:p>
      <text:p text:style-name="P19">2.1.1. Перечислять Администрации района денежные средства в виде межбюджетных трансфертов, в течение 15 банковских дней <text:span text:style-name="T2">с начала текущего квартала</text:span>,  направляемы<text:span text:style-name="T2">е</text:span> на осуществление переданных по настоящему Соглашению полномочий <text:span text:style-name="T2">в соответствии с перечнем культурно-массовых мероприятий и мероприятий, направленных на поддержку народного художественного творчества жителей с.Михайловского на 2017 год. (прилагаются).</text:span></text:p>
      <text:p text:style-name="P19">2.1.2. Предоставлять  Администрации района  необходимую информацию, материалы и документы, связанные с осуществлением переданных полномочий<text:span text:style-name="T2">.</text:span></text:p>
      <text:p text:style-name="P21">            <text:span text:style-name="T1">2.1.3. Оказывать  содействие Администрации района в разрешении вопросов, связанных с </text:span><text:soft-page-break/><text:span text:style-name="T1">осуществлением переданных полномочий сельсовета.</text:span></text:p>
      <text:p text:style-name="P19">2.2. Администрация сельсовета имеет право:</text:p>
      <text:p text:style-name="P19">2.2.1. Осуществлять контроль за исполнением Администрацией района переданных ей полномочий.</text:p>
      <text:p text:style-name="P19">2.2.2. Запрашивать в установленном порядке у Администрации района необходимую информацию, материалы и документы, связанные с осуществлением переданных полномочий.</text:p>
      <text:p text:style-name="P19">2.3. Администрация района обязана:</text:p>
      <text:p text:style-name="P19">2.3.1. Осуществлять переданные ей Администрацией сельсовета полномочия в соответствии с действующим законодательством.</text:p>
      <text:p text:style-name="P19">2.3.2. Рассматривать представленные Администрацией сельсовета требования об устранении выявленных нарушений со стороны Администрации района по реализации переданных Администрацией сельсовета полномочий, не позднее чем в 30-дневный срок (если в требовании не указан иной срок) принимает меры по устранению нарушений и незамедлительно сообщает об этом Администрации сельсовета.</text:p>
      <text:p text:style-name="P19">2.3.3. Ежеквартально, не позднее 10 числа месяца, следующего за отчетным периодом, представлять Администрации сельсовета отчет об использовании денежных средств для исполнения переданных по настоящему Соглашению полномочий.</text:p>
      <text:p text:style-name="P21">            <text:span text:style-name="T1">2.3.4. Дополнительно использует для осуществления переданных в соответствии с Соглашением полномочий собственные материальные ресурсы и финансовые средства в случаях и порядке, предусмотренном решением Михайловского районного Собрания депутатов Михайловского района Алтайского края.</text:span></text:p>
      <text:p text:style-name="P21">            <text:span text:style-name="T1">2.4.Администрация района имеет право: </text:span></text:p>
      <text:p text:style-name="P19">2.4.1. Участвовать в подготовке расчета денежных средств, необходимых для осуществления полномочий.</text:p>
      <text:p text:style-name="P21">            <text:span text:style-name="T1">2.4.2. Самостоятельно определять порядок реализации, принятых полномочий. В случае невозможности надлежащего исполнения переданных полномочий Администрация района должна сообщить об этом в письменной форме Администрации сельсовета. Администрация сельсовета рассматривает такое сообщение в течение 15 дней с момента его поступления.</text:span></text:p>
      <text:p text:style-name="P14"> </text:p>
      <text:p text:style-name="P3">3. ОТВЕТСТВЕННОСТЬ СТОРОН</text:p>
      <text:p text:style-name="P2">3.1. Администрация сельсовета осуществляет контроль за исполнением переданных полномочий и вносит предложения по исполнению переданных полномочий в  Администрацию района. </text:p>
      <text:p text:style-name="P19">3.2. Администрация района несет ответственность за осуществление переданных ей полномочий в той мере, в какой эти полномочия обеспечены финансовыми средствами. </text:p>
      <text:p text:style-name="P21"> </text:p>
      <text:p text:style-name="P18">4. СРОК ДЕЙСТВИЯ, ОСНОВАНИЯ И ПОРЯДОК</text:p>
      <text:p text:style-name="P18">ПРЕКРАЩЕНИЯ ДЕЙСТВИЯ СОГЛАШЕНИЯ</text:p>
      <text:p text:style-name="P19">4.1. Настоящее Соглашение вступает в силу с 01.01.2017 года и действует до 31.12.2017 года.</text:p>
      <text:p text:style-name="P19">4.2. Действие настоящего Соглашения может быть прекращено досрочно:</text:p>
      <text:p text:style-name="P19">4.2.1. По соглашению Сторон.</text:p>
      <text:p text:style-name="P19">4.2.2. В одностороннем порядке в случае:</text:p>
      <text:p text:style-name="P19">- изменения действующего законодательства Российской Федерации и (или) законодательства (наименование субъекта Российской Федерации);</text:p>
      <text:p text:style-name="P19">- неисполнения или ненадлежащего исполнения одной из Сторон своих обязательств в соответствии с настоящим Соглашением;</text:p>
      <text:p text:style-name="P19">- если осуществление полномочий становится невозможным, либо при сложившихся условиях эти полномочия могут быть наиболее эффективно осуществлены Администрацией сельсовета самостоятельно.</text:p>
      <text:p text:style-name="P19">4.3. При наличии споров между сторонами настоящее соглашение может быть расторгнуто в судебном порядке.</text:p>
      <text:p text:style-name="P14"> </text:p>
      <text:p text:style-name="P18">5. ЗАКЛЮЧИТЕЛЬНЫЕ ПОЛОЖЕНИЯ</text:p>
      <text:p text:style-name="P19">5.1. Настоящее Соглашение составлено в двух экземплярах, имеющих одинаковую юридическую силу, по одному для каждой из Сторон.</text:p>
      <text:p text:style-name="P19">5.2. Внесение изменений и дополнений в настоящее Соглашение осуществляется путем подписания Сторонами дополнительных соглашений.</text:p>
      <text:p text:style-name="P19">5.3. По вопросам, не урегулированным настоящим Соглашением, Стороны руководствуются <text:soft-page-break/>действующим законодательством.</text:p>
      <text:p text:style-name="P19">5.4. Споры, связанные с исполнением настоящего Соглашения, разрешаются путем проведения переговоров или в судебном порядке.</text:p>
      <text:p text:style-name="P19">5.5. Расчёт межбюджетных трансфертов предоставляемых из бюджета Михайловского сельсовета Михайловского района Алтайского края бюджету муниципального образования Михайловский район Алтайского края, для осуществления полномочий по решению вопросов местного значения утверждается ежегодно Михайловским сельским Советом депутатов Михайловского района Алтайского края.</text:p>
      <text:p text:style-name="P14">                </text:p>
      <text:p text:style-name="P18">8. РЕКВИЗИТЫ И ПОДПИСИ СТОРОН</text:p>
      <table:table table:name="Таблица3" table:style-name="Таблица3">
        <table:table-column table:style-name="Таблица3.A"/>
        <table:table-column table:style-name="Таблица3.B"/>
        <table:table-row>
          <table:table-cell office:value-type="string">
            <text:p text:style-name="P23">Администрация</text:p>
            <text:p text:style-name="P23">Михайловского  сельсовета</text:p>
            <text:p text:style-name="P23">Михайловского района</text:p>
            <text:p text:style-name="P23">Алтайского края</text:p>
            <text:p text:style-name="P23">с. Михайловское, ул. Ленина, 36</text:p>
            <text:p text:style-name="P23">р/с  40101810100000010001</text:p>
            <text:p text:style-name="P23">ОТДЕЛЕНИЕ БАРНАУЛ г. Барнаул</text:p>
            <text:p text:style-name="P23">ИНН 2258000827</text:p>
            <text:p text:style-name="P23">КПП225801001 / БИК 040173001</text:p>
            <text:p text:style-name="P22"> </text:p>
            <text:p text:style-name="P23">Глава Администрации </text:p>
            <text:p text:style-name="P23">Михайловского сельсовета</text:p>
            <text:p text:style-name="P23">________________  С.В. Савицкий</text:p>
          </table:table-cell>
          <table:table-cell office:value-type="string">
            <text:p text:style-name="P23">Администрация </text:p>
            <text:p text:style-name="P23">Михайловского района</text:p>
            <text:p text:style-name="P23">Алтайского края</text:p>
            <text:p text:style-name="P23">с. Михайловское, </text:p>
            <text:p text:style-name="P23">ул. Садовая, 15</text:p>
            <text:p text:style-name="P23">р/с 40204810300000002800</text:p>
            <text:p text:style-name="P23">ОТДЕЛЕНИЕ БАРНАУЛ г. Барнаул</text:p>
            <text:p text:style-name="P23">ИНН 2258001073</text:p>
            <text:p text:style-name="P23">КПП 225801001 </text:p>
            <text:p text:style-name="P23">БИК 040173001</text:p>
            <text:p text:style-name="P22"> </text:p>
            <text:p text:style-name="P23">Глава Администрации района</text:p>
            <text:p text:style-name="P23">________________ Г.С. Юров</text:p>
          </table:table-cell>
        </table:table-row>
      </table:table>
      <text:p text:style-name="P10"><text:span text:style-name="Strong_20_Emphasis"> </text:span></text:p>
      <text:p text:style-name="P12">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1.071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7M45S</meta:editing-duration>
    <meta:editing-cycles>8</meta:editing-cycles>
    <meta:generator>OpenOffice/4.1.2$Win32 OpenOffice.org_project/412m3$Build-9782</meta:generator>
    <dc:date>2016-12-27T16:49:44.57</dc:date>
    <meta:document-statistic meta:table-count="3" meta:image-count="0" meta:object-count="0" meta:page-count="4" meta:paragraph-count="119" meta:word-count="1017" meta:character-count="9382"/>
    <meta:user-defined meta:name="Info 1"/>
    <meta:user-defined meta:name="Info 2"/>
    <meta:user-defined meta:name="Info 3"/>
    <meta:user-defined meta:name="Info 4"/>
  </office:meta>
</office:document-meta>
</file>